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reclame uitingen tegen de dakrand, De Overm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817</text:p>
            <text:p text:style-name="common-al">OLO-nummer: 3945005</text:p>
            <text:p text:style-name="common-al">Datum indiening: 2 oktober 2018</text:p>
            <text:p text:style-name="common-al">Omschrijving: het plaatsen van twee reclame uitingen tegen de dakrand</text:p>
            <text:p text:style-name="common-al">Adres: De Overmaat 80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8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twee reclame uitingen tegen de dakrand, De Overm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89</meta:user-defined>
    <meta:user-defined meta:name="OVERHEIDop.GmbID/DC.identifier">gmb-2018-225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80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9 440967</meta:user-defined>
    <meta:user-defined meta:name="OVERHEIDop.versieInformatie"/>
  </office:meta>
</office:document-meta>
</file>