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1 conifeer in achtertuin, Viott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029</text:p>
            <text:p text:style-name="common-al">OLO-nummer: 3948587</text:p>
            <text:p text:style-name="common-al">Datum indiening: 3 oktober 2018</text:p>
            <text:p text:style-name="common-al">Omschrijving: het kappen van 1 conifeer in achtertuin</text:p>
            <text:p text:style-name="common-al">Adres: Viottastraat 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58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1 conifeer in achtertuin, Viott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85</meta:user-defined>
    <meta:user-defined meta:name="OVERHEIDop.GmbID/DC.identifier">gmb-2018-225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B 5</meta:user-defined>
    <meta:user-defined meta:name="OVERHEIDop.woonplaats">Arnhem</meta:user-defined>
    <meta:user-defined meta:name="OVERHEIDop.straatnaam">Viott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29 446188</meta:user-defined>
    <meta:user-defined meta:name="OVERHEIDop.versieInformatie"/>
  </office:meta>
</office:document-meta>
</file>