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beslistermijn omgevingsvergunning verlengd - Mr. Jac. Takkade 15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18-007485</text:p>
            <text:p text:style-name="common-al">Gemeente Aalsmeer heeft op 19 oktober 2018 besloten om de beslistermijn voor de aanvraagvoor een omgevingsvergunning voor het realiseren van keerwanden t.b.v. terrassen te verlengen voor een periode van maximaal 6 weken.De locatie is Mr. Jac. Takkade 15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25583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583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583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beslistermijn omgevingsvergunning verlengd - Mr. Jac. Takkade 15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5583</meta:user-defined>
    <meta:user-defined meta:name="OVERHEIDop.GmbID/DC.identifier">gmb-2018-2255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CA 15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587.61 478407.69</meta:user-defined>
    <meta:user-defined meta:name="OVERHEIDop.versieInformatie"/>
  </office:meta>
</office:document-meta>
</file>