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 Triathlon Nieuwkoop, 26 mei 2019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de Triathlon Nieuwkoop, op 26 me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8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 Triathlon Nieuwkoop, 26 mei 2019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82</meta:user-defined>
    <meta:user-defined meta:name="OVERHEIDop.GmbID/DC.identifier">gmb-2018-2255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96 462245</meta:user-defined>
    <meta:user-defined meta:name="OVERHEIDop.versieInformatie"/>
  </office:meta>
</office:document-meta>
</file>