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 Kerkstraat 6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6 A in Geldrop</text:p>
            <text:p text:style-name="common-al">Datum ontvangst: 19 oktober 2018</text:p>
            <text:p text:style-name="common-al">Omschrijving: het vervangen van een kozij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558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orte Kerkstraat 6 A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5581</meta:user-defined>
    <meta:user-defined meta:name="OVERHEIDop.GmbID/DC.identifier">gmb-2018-225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G 6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852.18 381387.7</meta:user-defined>
    <meta:user-defined meta:name="OVERHEIDop.versieInformatie"/>
  </office:meta>
</office:document-meta>
</file>