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Katerslaan 7 Nieuw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ruse, S.</text:p>
            <text:p text:style-name="common-al">Geboortedatum: 08-02-1972</text:p>
            <text:p text:style-name="common-al">Adres: Katerslaan 7 Nieuw Scheemda</text:p>
            <text:p text:style-name="common-al">Datum voornemen: 24-10-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Katerslaan 7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80</meta:user-defined>
    <meta:user-defined meta:name="OVERHEIDop.GmbID/DC.identifier">gmb-2018-2255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N 7</meta:user-defined>
    <meta:user-defined meta:name="OVERHEIDop.woonplaats">Nieuw Scheemda</meta:user-defined>
    <meta:user-defined meta:name="OVERHEIDop.straatnaam">Katers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59074 581308</meta:user-defined>
    <meta:user-defined meta:name="OVERHEIDop.versieInformatie"/>
  </office:meta>
</office:document-meta>
</file>