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69 Vinkel - Evenementen/activiteiten Weteringp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 juni 2018</text:p>
            <text:p text:style-name="common-al">Locatie: Terrein bij Brugstraat 69 Vinkel</text:p>
            <text:p text:style-name="common-al">Activiteit: Weteringpop (festival), plaatsen podium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8 februar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558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8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8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ugstraat 69 Vinkel - Evenementen/activiteiten Weteringp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558</meta:user-defined>
    <meta:user-defined meta:name="OVERHEIDop.GmbID/DC.identifier">gmb-2018-225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C 69</meta:user-defined>
    <meta:user-defined meta:name="OVERHEIDop.woonplaats">Vinkel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678 412362</meta:user-defined>
    <meta:user-defined meta:name="OVERHEIDop.versieInformatie"/>
  </office:meta>
</office:document-meta>
</file>