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4 te Serooskerke, aanvraag omgevingsvergunning voor het plaatsen van 2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4 te Serooskerke, aanvraag omgevingsvergunning voor het plaatsen van 2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79</meta:user-defined>
    <meta:user-defined meta:name="OVERHEIDop.GmbID/DC.identifier">gmb-2018-225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4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167 397446</meta:user-defined>
    <meta:user-defined meta:name="OVERHEIDop.versieInformatie"/>
  </office:meta>
</office:document-meta>
</file>