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inrichten van de Apeldoornseweg, werkzaamheden bestaan uit het aanleggen van een voetpad langs het park, Apeldoornseweg Kad. sect. N nrs. 5995, 7832, 4028, 7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36</text:p>
            <text:p text:style-name="common-al">OLO-nummer: 3937437</text:p>
            <text:p text:style-name="common-al">Datum indiening: 3 oktober 2018</text:p>
            <text:p text:style-name="common-al">Omschrijving: herinrichten van de Apeldoornseweg, werkzaamheden bestaan uit het aanleggen van een voetpad langs het park</text:p>
            <text:p text:style-name="common-al">Adres: Apeldoornseweg Kad. sect. N nrs. 5995, 7832, 4028, 785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inrichten van de Apeldoornseweg, werkzaamheden bestaan uit het aanleggen van een voetpad langs het park, Apeldoornseweg Kad. sect. N nrs. 5995, 7832, 4028, 7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78</meta:user-defined>
    <meta:user-defined meta:name="OVERHEIDop.GmbID/DC.identifier">gmb-2018-22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