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Nieuwjaarsreceptie gemeente Nieuwkoop, 2 januari 2019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het evenement, Nieuwjaarsreceptie gemeente Nieuwkoop, vindt plaats op 2 januari 2019 van 19.30 uur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Nieuwjaarsreceptie gemeente Nieuwkoop, 2 januari 2019, Nieuwveen, Teyl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73</meta:user-defined>
    <meta:user-defined meta:name="OVERHEIDop.GmbID/DC.identifier">gmb-2018-2255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