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waterleiding voor nieuwbouwwoningen, Huissens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68</text:p>
            <text:p text:style-name="common-al">OLO-nummer: 3959959</text:p>
            <text:p text:style-name="common-al">Datum indiening: 9 oktober 2018</text:p>
            <text:p text:style-name="common-al">Omschrijving: vervangen van waterleiding voor nieuwbouwwoningen</text:p>
            <text:p text:style-name="common-al">Adres: Huissensedijk 32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waterleiding voor nieuwbouwwoningen, Huissensedij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69</meta:user-defined>
    <meta:user-defined meta:name="OVERHEIDop.GmbID/DC.identifier">gmb-2018-225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32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39974</meta:user-defined>
    <meta:user-defined meta:name="OVERHEIDop.versieInformatie"/>
  </office:meta>
</office:document-meta>
</file>