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en aansluiten nieuwe transformatorruimte en leggen middenspanningkabel, Europa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899</text:p>
            <text:p text:style-name="common-al">OLO-nummer: 3946495</text:p>
            <text:p text:style-name="common-al">Datum indiening: 2 oktober 2018</text:p>
            <text:p text:style-name="common-al">Omschrijving: plaatsen en aansluiten nieuwe transformatorruimte en leggen middenspanningkabel</text:p>
            <text:p text:style-name="common-al">Adres: Europaweg 2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5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en aansluiten nieuwe transformatorruimte en leggen middenspanningkabel, Europa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59</meta:user-defined>
    <meta:user-defined meta:name="OVERHEIDop.GmbID/DC.identifier">gmb-2018-225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L</meta:user-defined>
    <meta:user-defined meta:name="OVERHEIDop.woonplaats">Arnhem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94 447706</meta:user-defined>
    <meta:user-defined meta:name="OVERHEIDop.versieInformatie"/>
  </office:meta>
</office:document-meta>
</file>