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ruggebuurt feest, 29  t/m 31 augustus 2019, Nieuwkoop, terrein naast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het evenementen Bruggebuurt feest vindt plaats van 29 augustus t/m 31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Bruggebuurt feest, 29  t/m 31 augustus 2019, Nieuwkoop, terrein naast Fleu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57</meta:user-defined>
    <meta:user-defined meta:name="OVERHEIDop.GmbID/DC.identifier">gmb-2018-2255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E 37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3 461716</meta:user-defined>
    <meta:user-defined meta:name="OVERHEIDop.versieInformatie"/>
  </office:meta>
</office:document-meta>
</file>