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20 te Biggekerke, aanvraag omgevingsvergunning voor het verbouwen van de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55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5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20 te Biggekerke, aanvraag omgevingsvergunning voor het verbouwen van de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556</meta:user-defined>
    <meta:user-defined meta:name="OVERHEIDop.GmbID/DC.identifier">gmb-2018-2255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T 20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63 391153</meta:user-defined>
    <meta:user-defined meta:name="OVERHEIDop.versieInformatie"/>
  </office:meta>
</office:document-meta>
</file>