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Jaspersesstraat 12 te Meliskerke, aanvraag omgevingsvergunning voor het realiser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0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54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nelis Jaspersesstraat 12 te Meliskerke, aanvraag omgevingsvergunning voor het realiser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49</meta:user-defined>
    <meta:user-defined meta:name="OVERHEIDop.GmbID/DC.identifier">gmb-2018-2255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BB 12</meta:user-defined>
    <meta:user-defined meta:name="OVERHEIDop.woonplaats">Meliskerke</meta:user-defined>
    <meta:user-defined meta:name="OVERHEIDop.straatnaam">Cornelis Jasperse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59 393455</meta:user-defined>
    <meta:user-defined meta:name="OVERHEIDop.versieInformatie"/>
  </office:meta>
</office:document-meta>
</file>