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26, De werkzaamheden betreffen de inrichting bestaande uit Warehouse A met buitenterrein: Holtum-Noordweg 8B , 6121 RE Born Warehouse B met buitenterrein: Holtum-Noordweg 8C, 6121 RE Born, 6121 R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in gebruik nemen van een deel van een nieuw distributiecentrum</text:p>
            <text:p text:style-name="common-al">Locatie:  De werkzaamheden betreffen de inrichting bestaande uit Warehouse A met buitenterrein: Holtum-Noordweg 8B , 6121 RE Born</text:p>
            <text:p text:style-name="common-al">Warehouse B met buitenterrein: Holtum-Noordweg 8C, 6121 RE Born, 6121 RE te Born </text:p>
            <text:p text:style-name="common-al">Datum ter inzage legging: 24 oktober 2018 </text:p>
            <text:p text:style-name="common-al">Dossiernummer:  Om18.002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54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4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4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26, De werkzaamheden betreffen de inrichting bestaande uit Warehouse A met buitenterrein: Holtum-Noordweg 8B , 6121 RE Born Warehouse B met buitenterrein: Holtum-Noordweg 8C, 6121 RE Born, 6121 RE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48</meta:user-defined>
    <meta:user-defined meta:name="OVERHEIDop.GmbID/DC.identifier">gmb-2018-22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b</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91 340998</meta:user-defined>
    <meta:user-defined meta:name="OVERHEIDop.versieInformatie"/>
  </office:meta>
</office:document-meta>
</file>