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nologische wijziging tbv realiseren dart café, Beekstraat 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165</text:p>
            <text:p text:style-name="common-al">Datum indiening: 4 oktober 2018</text:p>
            <text:p text:style-name="common-al">Omschrijving: planologische wijziging tbv realiseren dart café</text:p>
            <text:p text:style-name="common-al">Adres: Beekstraat 80 </text:p>
            <text:p text:style-name="common-al">Activiteit: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54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4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4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nologische wijziging tbv realiseren dart café, Beekstraat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47</meta:user-defined>
    <meta:user-defined meta:name="OVERHEIDop.GmbID/DC.identifier">gmb-2018-225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X 80</meta:user-defined>
    <meta:user-defined meta:name="OVERHEIDop.woonplaats">Arnhem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11 443756</meta:user-defined>
    <meta:user-defined meta:name="OVERHEIDop.versieInformatie"/>
  </office:meta>
</office:document-meta>
</file>