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van alcohol, 26 mei 2019, Nieuwkoop, Churchilllaan - Triathlo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aanvraag is ontvang voor het schenken van zwakalcoholhoudende drank tijdens het evenement Triathlon Nieuwkoop op 26 me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4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van alcohol, 26 mei 2019, Nieuwkoop, Churchilllaan - Triathlon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6</meta:user-defined>
    <meta:user-defined meta:name="OVERHEIDop.GmbID/DC.identifier">gmb-2018-2255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6 462245</meta:user-defined>
    <meta:user-defined meta:name="OVERHEIDop.versieInformatie"/>
  </office:meta>
</office:document-meta>
</file>