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6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44</text:span>
          </text:p>
            <text:p text:style-name="common-al">Gemeente Aalsmeer heeft op 9 oktober 2018 een aanvraag omgevingsvergunning ontvangen voor het plaatsen van een hekwerk als perceelafscheiding. De locatie is Stommeerweg 6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54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tommeerweg 6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42</meta:user-defined>
    <meta:user-defined meta:name="OVERHEIDop.GmbID/DC.identifier">gmb-2018-225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A 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88.29 475023.2</meta:user-defined>
    <meta:user-defined meta:name="OVERHEIDop.versieInformatie"/>
  </office:meta>
</office:document-meta>
</file>