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markt</text:p>
            <text:p text:style-name="common-al"/>
            <text:p text:style-name="common-al">Datum: 08 december 2018 en 09 december 2018</text:p>
            <text:p text:style-name="common-al"/>
            <text:p text:style-name="common-al">Locatie: Pieter Venemakade 209 te Kiel-Windeweer</text:p>
            <text:p text:style-name="common-al"/>
            <text:p text:style-name="common-al">Datum verzending: 17 oktober 2018</text:p>
            <text:p text:style-name="common-al"/>
            <text:p text:style-name="common-al">Zaaknummer: 2018-0304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53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3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3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Kiel-Windew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37</meta:user-defined>
    <meta:user-defined meta:name="OVERHEIDop.GmbID/DC.identifier">gmb-2018-225537</meta:user-defined>
    <meta:user-defined meta:name="OVERHEID.TaxonomieBeleidsagenda/OVERHEID.category">Cultuur en recreatie | Organisatie en beleid</meta:user-defined>
    <meta:user-defined meta:name="OVERHEIDop.referentienummer">2018-03048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P 209</meta:user-defined>
    <meta:user-defined meta:name="OVERHEIDop.woonplaats">Kiel-Windeweer</meta:user-defined>
    <meta:user-defined meta:name="OVERHEIDop.straatnaam">Pieter Venemaka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377 567992</meta:user-defined>
    <meta:user-defined meta:name="OVERHEIDop.versieInformatie"/>
  </office:meta>
</office:document-meta>
</file>