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kapschuur op locatie Rijksweg-Noord 121 te Elst</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voor het bouwen van een kapschuur op locatie Rijksweg-Noord 121 te Elst. De aanvraag is geregistreerd onder zaaknummer HOV-18-21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553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3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3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kapschuur op locatie Rijksweg-Noord 121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5536</meta:user-defined>
    <meta:user-defined meta:name="OVERHEIDop.GmbID/DC.identifier">gmb-2018-225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KE 12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252 438737</meta:user-defined>
    <meta:user-defined meta:name="OVERHEIDop.versieInformatie"/>
  </office:meta>
</office:document-meta>
</file>