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emmingwerken Tesselsebrug aan de noordzijde, Tesselsebrug noordzijde brug 00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sselsebrug noordzijde brug 0001 Alkmaar</text:span>: het vervangen van remmingwerken Tesselsebrug aan de noordzijde </text:p>
            <text:p text:style-name="common-al"/>
            <text:p text:style-name="common-al">Datum ontvangst: 1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5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remmingwerken Tesselsebrug aan de noordzijde, Tesselsebrug noordzijde brug 00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33</meta:user-defined>
    <meta:user-defined meta:name="OVERHEIDop.GmbID/DC.identifier">gmb-2018-22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Tesselsebru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0 516659</meta:user-defined>
    <meta:user-defined meta:name="OVERHEIDop.versieInformatie"/>
  </office:meta>
</office:document-meta>
</file>