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dastrale sectie R1776)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rveen</text:span>
          </text:p>
            <text:p text:style-name="common-al">Zuidonder (kadastrale sectie R1776), het bouwen van een woning, 1924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onder (kadastrale sectie R1776)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31</meta:user-defined>
    <meta:user-defined meta:name="OVERHEIDop.GmbID/DC.identifier">gmb-2018-22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M 6</meta:user-defined>
    <meta:user-defined meta:name="OVERHEIDop.woonplaats">Buinerveen</meta:user-defined>
    <meta:user-defined meta:name="OVERHEIDop.straatnaam">Zuidond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77 550661</meta:user-defined>
    <meta:user-defined meta:name="OVERHEIDop.versieInformatie"/>
  </office:meta>
</office:document-meta>
</file>