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nieuwbouw kantoor, Amsterdamseweg kantoor Hoogwegt Kavel K9 Kad. sect. M nr. 54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44</text:p>
            <text:p text:style-name="common-al">OLO-nummer: 3965331</text:p>
            <text:p text:style-name="common-al">Datum indiening: 11 oktober 2018</text:p>
            <text:p text:style-name="common-al">Omschrijving: aanvraag nieuwbouw kantoor</text:p>
            <text:p text:style-name="common-al">Adres: Amsterdamseweg kantoor Hoogwegt Kavel K9 Kad. sect. M nr. 5438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nieuwbouw kantoor, Amsterdamseweg kantoor Hoogwegt Kavel K9 Kad. sect. M nr. 5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30</meta:user-defined>
    <meta:user-defined meta:name="OVERHEIDop.GmbID/DC.identifier">gmb-2018-225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5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