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73, 5382 JC, Vinkel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Brugstraat 73, 5</text:span>
            <text:span text:style-name="nadrukcur">382 JC, Vinkel,</text:span>
            <text:span text:style-name="nadrukcur"> het verb</text:span>
            <text:span text:style-name="nadrukcur">ouwen van de woning, bouwen, WB00040859, </text:span>
            <text:span text:style-name="nadrukcur">23-0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53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73, 5382 JC, Vinkel,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53</meta:user-defined>
    <meta:user-defined meta:name="OVERHEIDop.GmbID/DC.identifier">gmb-2018-22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C 73</meta:user-defined>
    <meta:user-defined meta:name="OVERHEIDop.woonplaats">Vinke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832 412191</meta:user-defined>
    <meta:user-defined meta:name="OVERHEIDop.versieInformatie"/>
  </office:meta>
</office:document-meta>
</file>