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kapschuur op locatie Rijksweg-Noord 121 te Elst</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bouwen van een kapschuur op locatie Rijksweg-Noord 121 te Elst. De aanvraag is geregistreerd onder zaaknummer HOV-18-2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5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kapschuur op locatie Rijksweg-Noord 1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28</meta:user-defined>
    <meta:user-defined meta:name="OVERHEIDop.GmbID/DC.identifier">gmb-2018-22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E 1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52 438737</meta:user-defined>
    <meta:user-defined meta:name="OVERHEIDop.versieInformatie"/>
  </office:meta>
</office:document-meta>
</file>