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Stadsplein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9687</text:span>
          </text:p>
            <text:p text:style-name="common-al">Gemeente Amstelveen heeft op 11 oktober 2018 een aanvraag standplaatsvergunning ontvangen voor Verkopen kleiding, sieraden en tassen. De locatie is Stadsplein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5527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52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52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standplaatsvergunning ontvangen - Stadsplein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527</meta:user-defined>
    <meta:user-defined meta:name="OVERHEIDop.GmbID/DC.identifier">gmb-2018-2255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100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83.24 479537.76</meta:user-defined>
    <meta:user-defined meta:name="OVERHEIDop.versieInformatie"/>
  </office:meta>
</office:document-meta>
</file>