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3 oktober t/m 5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Adrillen van 23 oktober 2018 t/m 5 nov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52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2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2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3 oktober t/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26</meta:user-defined>
    <meta:user-defined meta:name="OVERHEIDop.GmbID/DC.identifier">gmb-2018-22552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