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t.h.v. nr. 7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leg van een specieberging, Tielsestraat t.h.v. nr. 75, 4021 HB, Maurik (15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5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straat t.h.v. nr. 7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24</meta:user-defined>
    <meta:user-defined meta:name="OVERHEIDop.GmbID/DC.identifier">gmb-2018-2255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B 75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47 439126</meta:user-defined>
    <meta:user-defined meta:name="OVERHEIDop.versieInformatie"/>
  </office:meta>
</office:document-meta>
</file>