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gebruik schuur als praktijkruimte, Noordervaart 77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GB7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77 Stompetoren</text:span>: het wijzigen van gebruik schuur als praktijkruimte </text:p>
            <text:p text:style-name="common-al"/>
            <text:p text:style-name="common-al">Datum ontvangst: 17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51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1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1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gebruik schuur als praktijkruimte, Noordervaart 77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17</meta:user-defined>
    <meta:user-defined meta:name="OVERHEIDop.GmbID/DC.identifier">gmb-2018-225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B 77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500 514012</meta:user-defined>
    <meta:user-defined meta:name="OVERHEIDop.versieInformatie"/>
  </office:meta>
</office:document-meta>
</file>