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Mckaela’s, dossiernummer OV18.0531, Paardestraat 13,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terrasvergunning verleend.</text:p>
            <text:p text:style-name="common-al"/>
            <text:p text:style-name="common-al">Naam bedrijf: Mckaela’s</text:p>
            <text:p text:style-name="common-al">Locatie: Paardestraat 13, 6131 HA Sittard </text:p>
            <text:p text:style-name="common-al">Dossiernummer: T18.0531</text:p>
            <text:p text:style-name="common-al">Verzenddatum besluit: 18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5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Mckaela’s, dossiernummer OV18.0531, Paardestraat 13, 6131 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16</meta:user-defined>
    <meta:user-defined meta:name="OVERHEIDop.GmbID/DC.identifier">gmb-2018-22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3</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9 334389</meta:user-defined>
    <meta:user-defined meta:name="OVERHEIDop.versieInformatie"/>
  </office:meta>
</office:document-meta>
</file>