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eghalen van niet dragende muren en een dragende muur, Witsenstraat 12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972</text:p>
            <text:p text:style-name="common-al">OLO-nummer: 3945829</text:p>
            <text:p text:style-name="common-al">Datum indiening: 3 oktober 2018</text:p>
            <text:p text:style-name="common-al">Omschrijving: weghalen van niet dragende muren en een dragende muur</text:p>
            <text:p text:style-name="common-al">Adres: Witsenstraat 12 3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51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1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1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eghalen van niet dragende muren en een dragende muur, Witsenstraat 12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12</meta:user-defined>
    <meta:user-defined meta:name="OVERHEIDop.GmbID/DC.identifier">gmb-2018-225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V 12 1</meta:user-defined>
    <meta:user-defined meta:name="OVERHEIDop.woonplaats">Arnhem</meta:user-defined>
    <meta:user-defined meta:name="OVERHEIDop.straatnaam">Wits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33 445629</meta:user-defined>
    <meta:user-defined meta:name="OVERHEIDop.versieInformatie"/>
  </office:meta>
</office:document-meta>
</file>