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oktober t/m 5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Domino oktober/november actie van 23 oktober 2018 t/m 5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oktober t/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11</meta:user-defined>
    <meta:user-defined meta:name="OVERHEIDop.GmbID/DC.identifier">gmb-2018-2255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