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1, 5223 BH, ’s-Hertogenbosch,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Christiaan Huygensweg 131, 5223 BH, </text:span>
            <text:span text:style-name="nadrukcur">’</text:span>
            <text:span text:style-name="nadrukcur">s-H</text:span>
            <text:span text:style-name="nadrukcur">ertogenbosch, muurdoorbraak, bouwen, WB00040880,</text:span>
            <text:span text:style-name="nadrukcur"> 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31, 5223 BH, ’s-Hertogenbosch,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1</meta:user-defined>
    <meta:user-defined meta:name="OVERHEIDop.GmbID/DC.identifier">gmb-2018-22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131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9 411481</meta:user-defined>
    <meta:user-defined meta:name="OVERHEIDop.versieInformatie"/>
  </office:meta>
</office:document-meta>
</file>