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ongenummerd (openbare ruimte naast huisnummer 2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(openbare ruimte naast huisnummer 23) in Geldrop</text:p>
            <text:p text:style-name="common-al">Datum ontvangst: 19 oktober 2018</text:p>
            <text:p text:style-name="common-al">Omschrijving: het kappen van 38 bomen in verband met uitbreidingsplan Kasteeltui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8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5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ierloseweg ongenummerd (openbare ruimte naast huisnummer 2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509</meta:user-defined>
    <meta:user-defined meta:name="OVERHEIDop.GmbID/DC.identifier">gmb-2018-22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JA 2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29.25 381870.09</meta:user-defined>
    <meta:user-defined meta:name="OVERHEIDop.versieInformatie"/>
  </office:meta>
</office:document-meta>
</file>