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3 t/m 15 december,  kerstbomen, Nieuwkoop, Kennedy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, Nieuwkoop – toestemming is verleend voor het innemen van een standplaats van 3  t/m 15 december 2018 voor de verkoop van kerstbomen - verzonden 17 okto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50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0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0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tandplaats 3 t/m 15 december,  kerstbomen, Nieuwkoop, Kennedy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08</meta:user-defined>
    <meta:user-defined meta:name="OVERHEIDop.GmbID/DC.identifier">gmb-2018-22550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N 3a</meta:user-defined>
    <meta:user-defined meta:name="OVERHEIDop.woonplaats">Nieuwkoop</meta:user-defined>
    <meta:user-defined meta:name="OVERHEIDop.straatnaam">Kennedyplein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77 462407</meta:user-defined>
    <meta:user-defined meta:name="OVERHEIDop.versieInformatie"/>
  </office:meta>
</office:document-meta>
</file>