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getrokken, Oosterweyden fase 4 in Mau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aanvraag voor een omgevingsvergunning is ingetrokken voor het bouwrijp maken van fase 4 van de nieuwbouwwijk Oosterweyden, Oosterweyden, fase 4 in Maurik (10-10-2018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25507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507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507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ingetrokken, Oosterweyden fase 4 in Maur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4</meta:user-defined>
    <meta:user-defined meta:name="OVERHEIDop.publicationIssue">225507</meta:user-defined>
    <meta:user-defined meta:name="OVERHEIDop.GmbID/DC.identifier">gmb-2018-225507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0938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021VC 1</meta:user-defined>
    <meta:user-defined meta:name="OVERHEIDop.woonplaats">Maurik</meta:user-defined>
    <meta:user-defined meta:name="OVERHEIDop.straatnaam">Sterappelhof</meta:user-defined>
    <meta:user-defined meta:name="OVERHEIDgvop.Informatietype/DC.type">Beschikkingen | aanvraa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57376 441392</meta:user-defined>
    <meta:user-defined meta:name="OVERHEIDop.versieInformatie"/>
  </office:meta>
</office:document-meta>
</file>