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inpandige entreepui, Koelmalaan 3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S33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330 Alkmaar</text:span>: het wijzigen van een inpandige entreepui </text:p>
            <text:p text:style-name="common-al"/>
            <text:p text:style-name="common-al">Datum ontvangst: 1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inpandige entreepui, Koelmalaan 3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6</meta:user-defined>
    <meta:user-defined meta:name="OVERHEIDop.GmbID/DC.identifier">gmb-2018-22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S 33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52 514688</meta:user-defined>
    <meta:user-defined meta:name="OVERHEIDop.versieInformatie"/>
  </office:meta>
</office:document-meta>
</file>