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Hoofdstraat 13, het uitbreid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8-10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uinen</text:span>
          </text:p>
            <text:p text:style-name="common-al">Hoofdstraat 13, het uitbreiden van een woning, 19217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550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0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0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n, Hoofdstraat 13, het uitbreiden van een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505</meta:user-defined>
    <meta:user-defined meta:name="OVERHEIDop.GmbID/DC.identifier">gmb-2018-2255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8PA 13</meta:user-defined>
    <meta:user-defined meta:name="OVERHEIDop.woonplaats">Buin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1809 550335</meta:user-defined>
    <meta:user-defined meta:name="OVERHEIDop.versieInformatie"/>
  </office:meta>
</office:document-meta>
</file>