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nieuwen kozijnen en plaatsen dubbel glas, vergroten 2 dakramen en raam zijgevel, kappen, Passavantlaan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7219</text:p>
            <text:p text:style-name="common-al">OLO-nummer: 3955375</text:p>
            <text:p text:style-name="common-al">Datum indiening: 5 oktober 2018</text:p>
            <text:p text:style-name="common-al">Omschrijving: vernieuwen kozijnen en plaatsen dubbel glas, vergroten 2 dakramen en raam zijgevel, kappen</text:p>
            <text:p text:style-name="common-al">Adres: Passavantlaan 1 </text:p>
            <text:p text:style-name="common-al">Activiteiten: Bouwen,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5504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0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0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nieuwen kozijnen en plaatsen dubbel glas, vergroten 2 dakramen en raam zijgevel, kappen, Passavant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504</meta:user-defined>
    <meta:user-defined meta:name="OVERHEIDop.GmbID/DC.identifier">gmb-2018-2255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JH 1</meta:user-defined>
    <meta:user-defined meta:name="OVERHEIDop.woonplaats">Arnhem</meta:user-defined>
    <meta:user-defined meta:name="OVERHEIDop.straatnaam">Passavant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184 444961</meta:user-defined>
    <meta:user-defined meta:name="OVERHEIDop.versieInformatie"/>
  </office:meta>
</office:document-meta>
</file>