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Schimminck 11 in Zaltbommel. Zaaknummer: 0214104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18 een omgevingsvergunning voor het bouwen van een loods op het adres Schimminck 11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5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loods aan de Schimminck 11 in Zaltbommel. Zaaknummer: 0214104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01</meta:user-defined>
    <meta:user-defined meta:name="OVERHEIDop.GmbID/DC.identifier">gmb-2018-225501</meta:user-defined>
    <meta:user-defined meta:name="OVERHEID.TaxonomieBeleidsagenda/OVERHEID.category">Ruimte en infrastructuur | Organisatie en beleid</meta:user-defined>
    <meta:user-defined meta:name="OVERHEIDop.referentienummer">0214104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1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89 424512</meta:user-defined>
    <meta:user-defined meta:name="OVERHEIDop.versieInformatie"/>
  </office:meta>
</office:document-meta>
</file>