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 tussen de Amundsenstraat en de Boschmeersingel te ’s-Hertogenbosch, het plaatsen van een nieuw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brug tussen de </text:span>
            <text:span text:style-name="nadrukcur">Amundsenstraat</text:span>
            <text:span text:style-name="nadrukcur"> en de </text:span>
            <text:span text:style-name="nadrukcur">Boschmeersingel</text:span>
            <text:span text:style-name="nadrukcur"/>
            <text:span text:style-name="nadrukcur">te ’s-Hertogenbosch,</text:span>
            <text:span text:style-name="nadrukcur"> het plaatsen v</text:span>
            <text:span text:style-name="nadrukcur">an een nieuwe brug, bouwen, WB00040857, </text:span>
            <text:span text:style-name="nadrukcur">23-0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50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 tussen de Amundsenstraat en de Boschmeersingel te ’s-Hertogenbosch, het plaatsen van een nieuwe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550</meta:user-defined>
    <meta:user-defined meta:name="OVERHEIDop.GmbID/DC.identifier">gmb-2018-22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HJ 26</meta:user-defined>
    <meta:user-defined meta:name="OVERHEIDop.woonplaats">'s-Hertogenbosch</meta:user-defined>
    <meta:user-defined meta:name="OVERHEIDop.straatnaam">Boschmeer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255 411314</meta:user-defined>
    <meta:user-defined meta:name="OVERHEIDop.versieInformatie"/>
  </office:meta>
</office:document-meta>
</file>