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deeltelijk vervangen van een brandwerende muur, Louis Pasteurlaan 5, 271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ouis Pasteurlaan 5, 2719 EE Zoetermeer, gedeeltelijk vervangen van een brandwerende muur, WB20170854 (ontvangen d.d. 22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vervangen van een brandwerende muur, Louis Pasteurlaan 5, 271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55</meta:user-defined>
    <meta:user-defined meta:name="OVERHEIDop.GmbID/DC.identifier">gmb-2018-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Louis Pasteur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1 451282</meta:user-defined>
    <meta:user-defined meta:name="OVERHEIDop.versieInformatie"/>
  </office:meta>
</office:document-meta>
</file>