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ids Fun Day's Oldambt in de sporthal Winschoten 23 t/m 25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Kids Fun Day’s Oldambt’ in de sporthal aan de Mr D.U. Stikkerlaan 6 te Winschoten in de periode van 23 t/m 25 oktober 2018 van 13.00 uur tot 16.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4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ids Fun Day's Oldambt in de sporthal Winschoten 23 t/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97</meta:user-defined>
    <meta:user-defined meta:name="OVERHEIDop.GmbID/DC.identifier">gmb-2018-2254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1 574625</meta:user-defined>
    <meta:user-defined meta:name="OVERHEIDop.versieInformatie"/>
  </office:meta>
</office:document-meta>
</file>