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egelkamer voor warmtetechnische installaties stadsverwarming, Le Mairehof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194</text:p>
            <text:p text:style-name="common-al">OLO-nummer: 3954499</text:p>
            <text:p text:style-name="common-al">Datum indiening: 5 oktober 2018</text:p>
            <text:p text:style-name="common-al">Omschrijving: het plaatsen van een regelkamer voor warmtetechnische installaties stadsverwarming</text:p>
            <text:p text:style-name="common-al">Adres: Le Mairehof 9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4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regelkamer voor warmtetechnische installaties stadsverwarming, Le Maire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96</meta:user-defined>
    <meta:user-defined meta:name="OVERHEIDop.GmbID/DC.identifier">gmb-2018-22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RA 33</meta:user-defined>
    <meta:user-defined meta:name="OVERHEIDop.woonplaats">Arnhem</meta:user-defined>
    <meta:user-defined meta:name="OVERHEIDop.straatnaam">Le Mair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87 443434</meta:user-defined>
    <meta:user-defined meta:name="OVERHEIDop.versieInformatie"/>
  </office:meta>
</office:document-meta>
</file>