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tandartsenpraktijk naar 2 appartementen, Daalmeereiland 10-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KX10</text:p>
            <text:p text:style-name="common-al">1827KX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aalmeereiland 10-12 Alkmaar</text:span>: het wijzigen van een tandartsenpraktijk naar 2 appartementen </text:p>
            <text:p text:style-name="common-al">Datum ontvangst: 16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4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tandartsenpraktijk naar 2 appartementen, Daalmeereiland 10-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495</meta:user-defined>
    <meta:user-defined meta:name="OVERHEIDop.GmbID/DC.identifier">gmb-2018-225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KX 10</meta:user-defined>
    <meta:user-defined meta:name="OVERHEIDop.woonplaats">Alkmaar</meta:user-defined>
    <meta:user-defined meta:name="OVERHEIDop.straatnaam">Daalmeereilan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71 520701</meta:user-defined>
    <meta:user-defined meta:name="OVERHEIDop.versieInformatie"/>
  </office:meta>
</office:document-meta>
</file>