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 Exploitatievergunning, Clip ‘n Climb, dossiernummer OV18.0200, Lissabonlaan 36, 6135 LE Sittard</text:p>
      <text:section text:name="zakelijke-mededeling_id1-3-2" text:style-name="zakelijke-mededeling">
        <text:section text:name="zakelijke-mededeling-tekst_id1-3-2-1" text:style-name="zakelijke-mededeling-tekst">
          <text:section text:name="tekst_id1-3-2-1-1" text:style-name="tekst">
            <text:p text:style-name="common-al">De burgemeester van Sittard-Geleen heeft de volgende exploitatievergunning verleend.</text:p>
            <text:p text:style-name="common-al"/>
            <text:p text:style-name="common-al">Naam bedrijf: Clip ‘n Climb</text:p>
            <text:p text:style-name="common-al">Locatie: Lissabonlaan 36, 6135 LE Sittard </text:p>
            <text:p text:style-name="common-al">Dossiernummer: OV18.0200</text:p>
            <text:p text:style-name="common-al">Verzenddatum besluit: 18 oktober 2018</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25494</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494</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494</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verleend Exploitatievergunning, Clip ‘n Climb, dossiernummer OV18.0200, Lissabonlaan 36, 6135 LE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494</meta:user-defined>
    <meta:user-defined meta:name="OVERHEIDop.GmbID/DC.identifier">gmb-2018-2254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5LE 36</meta:user-defined>
    <meta:user-defined meta:name="OVERHEIDop.woonplaats">Sittard</meta:user-defined>
    <meta:user-defined meta:name="OVERHEIDop.straatnaam">Lissabonlaan</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7021 333863</meta:user-defined>
    <meta:user-defined meta:name="OVERHEIDop.versieInformatie"/>
  </office:meta>
</office:document-meta>
</file>