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ongenummerd (openbare ruimte achter huisnummer 4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ongenummerd (openbare ruimte achter huisnummer 43) in Geldrop</text:p>
            <text:p text:style-name="common-al">Datum ontvangst: 19 oktober 2018</text:p>
            <text:p text:style-name="common-al">Omschrijving: het kappen van 32 bomen in verband met uitbreidingsplan Kasteeltui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84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4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ievitstraat ongenummerd (openbare ruimte achter huisnummer 4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489</meta:user-defined>
    <meta:user-defined meta:name="OVERHEIDop.GmbID/DC.identifier">gmb-2018-225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N 4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17.91 382092.55</meta:user-defined>
    <meta:user-defined meta:name="OVERHEIDop.versieInformatie"/>
  </office:meta>
</office:document-meta>
</file>