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Uitvoering werkzaamheden kabels en leidingen</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hebben op 19 oktober 2018 een vergunning uitvoering  werkzaamheden verleend in verband met de aanleg, instandhouding en opruiming van  kabels en leidingen op grond van artikel 2.1, lid 1 jo. artikel 2.3, lid 1 AVOI  2017. Het werk vindt plaats en bestaat uit grondwerkzaamheden en het leggen van  kabels en buizen in Tuinluststraat &amp; Overburgkade in Voorburg. De Werkzaamheden  worden uitgevoerd tussen 19 november 2018 en 1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Tuinluststraat &amp; Overburgkade Voorburg</text:span>
            <text:span text:style-name="datum">19 oktober 2018</text:span>
          </text:p>
          </text:section>
          <text:section text:name="ondertekening_id1-3-2-2-2">
            <text:p><text:span text:style-name="functie"/></text:p>
            <text:p><text:span text:style-name="ondertekening_naam">
            <text:span text:style-name="achternaam">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548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8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8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 werkzaamheden kabels en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488</meta:user-defined>
    <meta:user-defined meta:name="OVERHEIDop.GmbID/DC.identifier">gmb-2018-225488</meta:user-defined>
    <meta:user-defined meta:name="OVERHEID.TaxonomieBeleidsagenda/OVERHEID.category">Ruimte en infrastructuur | Organisatie en beleid</meta:user-defined>
    <meta:user-defined meta:name="OVERHEIDop.referentienummer">479629</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5XZ 12</meta:user-defined>
    <meta:user-defined meta:name="OVERHEIDop.woonplaats">Voorburg</meta:user-defined>
    <meta:user-defined meta:name="OVERHEIDop.straatnaam">Tuinluststraat</meta:user-defined>
    <meta:user-defined meta:name="OVERHEID.PostcodeHuisnummer/OVERHEIDop.postcodeHuisnummer">2275XT 12</meta:user-defined>
    <meta:user-defined meta:name="OVERHEIDop.straatnaam">Overburgka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251 453691</meta:user-defined>
    <meta:user-defined meta:name="OVERHEID.EPSG28992/DC.spatial">83628 453245</meta:user-defined>
    <meta:user-defined meta:name="OVERHEIDop.versieInformatie"/>
  </office:meta>
</office:document-meta>
</file>