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voorzieningen op het dak tbv onderhoud pand en installaties, Velperweg 101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383</text:p>
            <text:p text:style-name="common-al">Datum indiening: 9 oktober 2018</text:p>
            <text:p text:style-name="common-al">Omschrijving: het aanbrengen van voorzieningen op het dak tbv onderhoud pand en installaties</text:p>
            <text:p text:style-name="common-al">Adres: Velperweg 101B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48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brengen van voorzieningen op het dak tbv onderhoud pand en installaties, Velperweg 10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87</meta:user-defined>
    <meta:user-defined meta:name="OVERHEIDop.GmbID/DC.identifier">gmb-2018-22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H 101b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93 444727</meta:user-defined>
    <meta:user-defined meta:name="OVERHEIDop.versieInformatie"/>
  </office:meta>
</office:document-meta>
</file>